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" style:parent-style-name="Normal" style:family="paragraph">
      <style:paragraph-properties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 New Roman" style:font-name-asian="Times New Roman" fo:language="hr" fo:country="HR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hyphenate="false"/>
    </style:style>
    <style:style style:name="TableColumn7" style:family="table-column">
      <style:table-column-properties style:column-width="2.9381in" style:use-optimal-column-width="false"/>
    </style:style>
    <style:style style:name="TableColumn8" style:family="table-column">
      <style:table-column-properties style:column-width="4.0118in" style:use-optimal-column-width="false"/>
    </style:style>
    <style:style style:name="Table6" style:family="table">
      <style:table-properties style:width="6.95in" fo:margin-left="0in" table:align="left"/>
    </style:style>
    <style:style style:name="TableRow9" style:family="table-row">
      <style:table-row-properties style:min-row-height="0.3458in" style:use-optimal-row-height="false"/>
    </style:style>
    <style:style style:name="TableCell10" style:family="table-cell">
      <style:table-cell-properties fo:border="0.0104in solid #000000" fo:background-color="#C0C0C0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12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 fo:line-height="100%"/>
      <style:text-properties fo:hyphenate="false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28" style:family="table-row">
      <style:table-row-properties style:min-row-height="0.5138in" style:use-optimal-row-height="false"/>
    </style:style>
    <style:style style:name="TableCell29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 fo:line-height="100%"/>
      <style:text-properties fo:hyphenate="false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42" style:family="table-row">
      <style:table-row-properties style:min-row-height="0.5138in" style:use-optimal-row-height="false"/>
    </style:style>
    <style:style style:name="TableCell43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fo:hyphenate="false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54" style:parent-style-name="Normal" style:family="paragraph">
      <style:paragraph-properties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57" style:family="table-column">
      <style:table-column-properties style:column-width="1.9756in"/>
    </style:style>
    <style:style style:name="TableColumn58" style:family="table-column">
      <style:table-column-properties style:column-width="1.3486in"/>
    </style:style>
    <style:style style:name="TableColumn59" style:family="table-column">
      <style:table-column-properties style:column-width="1.9131in"/>
    </style:style>
    <style:style style:name="TableColumn60" style:family="table-column">
      <style:table-column-properties style:column-width="1.752in"/>
    </style:style>
    <style:style style:name="Table56" style:family="table">
      <style:table-properties style:width="6.9895in" fo:margin-left="-0.02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64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P68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7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8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8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/>
      <style:text-properties fo:hyphenate="false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00" style:family="table-row">
      <style:table-row-properties style:min-row-height="1.055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fo:hyphenate="false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fo:hyphenate="false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fo:hyphenate="false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fo:hyphenate="false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Cell1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color="#BFBFBF" fo:font-size="12pt" style:font-size-asian="12pt" style:font-size-complex="12pt" fo:language="hr" fo:country="HR" fo:hyphenate="false"/>
    </style:style>
    <style:style style:name="P18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191" style:family="table-column">
      <style:table-column-properties style:column-width="6.7611in"/>
    </style:style>
    <style:style style:name="Table190" style:family="table">
      <style:table-properties style:width="6.7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asian="Times New Roman" fo:text-transform="uppercase" fo:language="hr" fo:country="HR"/>
    </style:style>
  </office:automatic-styles>
  <office:body>
    <office:text text:use-soft-page-breaks="true">
      <text:p text:style-name="P1"/>
      <text:p text:style-name="P2"><text:span text:style-name="T3">OBRAZAC<text:s/></text:span><text:span text:style-name="T4">C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<text:span text:style-name="T13">FINANCIJSKI PLAN - PRORAČUN</text:span>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Iznos sredstava potreban za potpunu rea</text:span><text:span text:style-name="T19">l</text:span><text:span text:style-name="T20">izaciju<text:s/></text:span><text:span text:style-name="T21"><text:s/>projekta</text:span>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znos sredstava koji se traži od Mini</text:span><text:span text:style-name="T32">s</text:span><text:span text:style-name="T33">tarstva civilnih poslova BiH za realiz</text:span><text:span text:style-name="T34">a</text:span><text:span text:style-name="T35">ciju projekta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Iznos sredstava iz drugih izvora (sredstva sponzora, sredstva međunarodnih organ</text:span><text:span text:style-name="T46">i</text:span><text:span text:style-name="T47">zacija, sredstva općine, grada, kantona, entiteta i sredstva iz ostalih izvora</text:span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/>
            <text:p text:style-name="P64"><text:span text:style-name="T65">Struktura troškova</text:span><text:span text:style-name="T66"><text:s/></text:span><text:span text:style-name="T67">projekta</text:span></text:p>
            <text:p text:style-name="P68"><text:span text:style-name="T69">(</text:span><text:span text:style-name="T70">troškovi prijevoza, kotizacije, sportske opreme, smještaja i ishrane, zakup sportskih dvorana i terena i priprema borilišta, angažman službenih osobe (suci i delegati)</text:span><text:span text:style-name="T71"><text:s/></text:span><text:span text:style-name="T72">i troškovi nabave medalja, pehara, diploma</text:span><text:span text:style-name="T73"><text:s/>- u skladu sa člankom 7. stavak (2) Odluke</text:span>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rsta troškova</text:p>
          </table:table-cell>
          <table:table-cell table:style-name="TableCell78">
            <text:p text:style-name="P79">Ukupan iznos potrebnih sredstava<text:s/></text:p>
          </table:table-cell>
          <table:table-cell table:style-name="TableCell80">
            <text:p text:style-name="P81"><text:span text:style-name="T82">Iznos sredstava iz drugih izvora (sredstva sponzora, sredstva međunarodnih organizacija, sredstva općine, grada, županija, entiteta i sredstva iz ostalih/vlastitih izvora)</text:span></text:p>
            <text:p text:style-name="P83"/>
          </table:table-cell>
          <table:table-cell table:style-name="TableCell84">
            <text:p text:style-name="P85">Iznos sredstava koja se<text:s/></text:p>
            <text:p text:style-name="P86">traže od Ministarstva</text:p>
          </table:table-cell>
        </table:table-row>
        <table:table-row table:style-name="TableRow87">
          <table:table-cell table:style-name="TableCell88">
            <text:p text:style-name="P89"><text:span text:style-name="T90">Troškovi prijevoza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Kotizacija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Sportska oprema</text:span></text:p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Smještaj i ishrana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Zakup sportskih dvorana i terena i priprema bor</text:span><text:span text:style-name="T148">i</text:span><text:span text:style-name="T149">lišta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ngažman službenih osobe (suci i delegati)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roškovi nabave medalja, pehara, diploma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kupno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0,0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>Mjesto i datum:<text:tab/><text:tab/><text:tab/>M. P.<text:tab/><text:tab/><text:tab/><text:tab/><text:s text:c="4"/>Potpis ovlaštene osobe</text:p>
      <text:p text:style-name="P196">______________________<text:tab/><text:tab/><text:tab/><text:tab/><text:tab/><text:tab/>_____________________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3:00Z</meta:creation-date>
    <dc:date>2020-10-27T10:03:00Z</dc:date>
    <meta:template xlink:href="Normal" xlink:type="simple"/>
    <meta:editing-cycles>1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